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color="#222222" fo:font-size="11pt" style:font-size-asian="11pt" style:font-size-complex="11pt"/>
    </style:style>
    <style:style style:name="P2" style:parent-style-name="Standard" style:family="paragraph">
      <style:text-properties style:font-name="Arial" fo:color="#222222" fo:font-size="11pt" style:font-size-asian="11pt" style:font-size-complex="11pt"/>
    </style:style>
    <style:style style:name="P3" style:parent-style-name="Standard" style:family="paragraph">
      <style:text-properties style:font-name="Arial" fo:color="#222222" fo:font-size="11pt" style:font-size-asian="11pt" style:font-size-complex="11pt"/>
    </style:style>
    <style:style style:name="P4" style:parent-style-name="Standard" style:family="paragraph">
      <style:text-properties style:font-name="Arial" fo:color="#222222" fo:font-size="11pt" style:font-size-asian="11pt" style:font-size-complex="11pt"/>
    </style:style>
    <style:style style:name="P5" style:parent-style-name="Standard" style:family="paragraph">
      <style:text-properties style:font-name="Arial" fo:color="#222222" fo:font-size="11pt" style:font-size-asian="11pt" style:font-size-complex="11pt"/>
    </style:style>
    <style:style style:name="P6" style:parent-style-name="Standard" style:family="paragraph">
      <style:text-properties style:font-name="Arial" fo:color="#222222" fo:font-size="11pt" style:font-size-asian="11pt" style:font-size-complex="11pt"/>
    </style:style>
    <style:style style:name="P7" style:parent-style-name="Standard" style:family="paragraph">
      <style:text-properties style:font-name="Arial" fo:color="#222222" fo:font-size="11pt" style:font-size-asian="11pt" style:font-size-complex="11pt"/>
    </style:style>
    <style:style style:name="P8" style:parent-style-name="Standard" style:family="paragraph">
      <style:text-properties style:font-name="Arial" fo:color="#222222" fo:font-size="11pt" style:font-size-asian="11pt" style:font-size-complex="11pt"/>
    </style:style>
    <style:style style:name="P9" style:parent-style-name="Standard" style:family="paragraph">
      <style:text-properties style:font-name="Arial" fo:color="#222222" fo:font-size="11pt" style:font-size-asian="11pt" style:font-size-complex="11pt"/>
    </style:style>
    <style:style style:name="P10" style:parent-style-name="Standard" style:family="paragraph">
      <style:text-properties style:font-name="Arial" fo:font-size="11pt" style:font-size-asian="11pt" style:font-size-complex="11pt"/>
    </style:style>
  </office:automatic-styles>
  <office:body>
    <office:text text:use-soft-page-breaks="true">
      <text:p text:style-name="P1">Stručný návod jak si nainstalovat mobilní aplikaci Česká Obec, </text:p>
      <text:p text:style-name="P2"/>
      <text:p text:style-name="P3">Mobilní aplikace je zdarma ke stažení pro chytré telefony(tablety) s operačním systémem Android nebo iOS(iPhone).</text:p>
      <text:p text:style-name="P4"/>
      <text:p text:style-name="P5">...<text:s/>jednoduše si ve svém mobilním telefonu najdete ikonku "Obchod Play" nebo "App Store" kterou rozkliknete a ve vyhledávači zadejte Česká Obec.</text:p>
      <text:p text:style-name="P6">... po zobrazení na tuto aplikaci klikněte a zadejte instalovat,po instalaci klikněte "Otevřít", aplikace se zobrazí, v pravém horním rohu najdete znaménko "+" po kliku na něj se zobrazí "žluté pole s nápisem "Přidat Obec", po kliknutí na něj můžete jednoduše přidávat nebo odebírat obce které chcete sledovat, dále je můžete řadit v závislosti na tom která obec má být první nebo druhá tím že danou obec přidržíte a přetáhnete nahoru či dolů.</text:p>
      <text:p text:style-name="P7">... dále klikněte v levém horním rohu na "Přehled obcí", zobrazí se obec kterou jste si přidali. Pokud je obec zapojená do projektu Česká Obec, zobrazí se dané příspěvky, pokud ne, obec je prázdná pouze s upozorněním že s námi nespolupracuje.</text:p>
      <text:p text:style-name="P8">... obce sledujete přejetím prstu po displeji vlevo či vpravo.</text:p>
      <text:p text:style-name="P9">... mobilní aplikace je o velikosti 4,56 kb což zabere minimální místo v paměti vašeho mobilního zařízení, aplikace se automaticky nepřipojuje k serverům, tudíž šetří vaši baterii a nepřicházíte o svoje mobilní data, aplikace si pouze načte daný příspěvek který vaše obec zadá.</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hyphenate="false"/>
    </style:style>
    <style:style style:name="Nadpis2" style:display-name="Nadpis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dpis3" style:display-name="Nadpis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itul" style:display-name="Podtitul" style:family="paragraph" style:parent-style-name="Heading" style:next-style-name="Textbody">
      <style:paragraph-properties fo:text-align="center" fo:margin-top="0.0416in"/>
      <style:text-properties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PC</dc:creator>
    <meta:creation-date>2016-04-20T12:13:00Z</meta:creation-date>
    <dc:date>2016-10-25T11:18:00Z</dc:date>
    <meta:template xlink:href="Normal" xlink:type="simple"/>
    <meta:editing-cycles>1</meta:editing-cycles>
    <meta:editing-duration>PT120S</meta:editing-duration>
    <meta:document-statistic meta:page-count="1" meta:paragraph-count="2" meta:word-count="196" meta:character-count="1352" meta:row-count="9" meta:non-whitespace-character-count="1158"/>
  </office:meta>
</office:document-meta>
</file>