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letter-spacing="0.0347in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background-color="#ECECEC"/>
    </style:style>
    <style:style style:name="P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MĚSTO CHŘIBSKÁ</text:h>
      <text:p text:style-name="P2">Chřibská 197, 407 44 Chřibská</text:p>
      <text:p text:style-name="P3">tel..412381214 <text:s/>fax. 412381224</text:p>
      <text:p text:style-name="P4"><text:span text:style-name="T5">e-mail:<text:s/></text:span><text:span text:style-name="T6">info@mesto-chribska.cz</text:span></text:p>
      <text:p text:style-name="P7">IČO : 00261378</text:p>
      <text:p text:style-name="P8"/>
      <text:p text:style-name="Standard"><text:span text:style-name="T9">Kritéria pro přijímaní dětí do MŠ ve Chřibské</text:span><text:span text:style-name="T10"><text:s/>pro školní rok 2021/2022<text:s/></text:span><text:span text:style-name="T11"><text:line-break/></text:span><text:span text:style-name="T12"><text:line-break/></text:span><text:s text:c="23"/>Zápis do MŠ se uskuteční<text:s/><text:span text:style-name="T13">od 3. května 2021 do 17. května 2021.</text:span></text:p>
      <text:p text:style-name="P14"/>
      <text:p text:style-name="P15"><text:span text:style-name="T16">Žádost o přijetí dítěte je třeba vyzvednout osobně v MŠ u paní učitelky Bugnové, nebo jí pověřené zastupující.</text:span><text:line-break/><text:line-break/><text:span text:style-name="T17">Vyplněnou žádost, včetně příloh, lze doručit následu</text:span><text:span text:style-name="T18">jícími způsoby</text:span><text:s/>:</text:p>
      <text:p text:style-name="P19"><text:line-break/>a) <text:s/>do datové schránky školy <text:s text:c="8"/><text:span text:style-name="T20">ssqusan</text:span></text:p>
      <text:p text:style-name="P21"><text:line-break/>b) osobním podáním ve škole paní zástupkyni Havlíčkové</text:p>
      <text:p text:style-name="P22"><text:s text:c="4"/>(POUZE po tel. domluvě na čísle 412 381 295, v případě nepřítomnosti na 720 331 216).</text:p>
      <text:p text:style-name="P23"><text:line-break/></text:p>
      <text:p text:style-name="Standard"><text:span text:style-name="T24">Přílohy k žádosti</text:span><text:s/>: kopie rodného listu dítěte<text:s/><text:line-break/><text:s text:c="32"/>doložení řádného očkování dítěte (vyjma nově příchozích předškoláků).</text:p>
      <text:p text:style-name="Standard"><text:s text:c="15"/></text:p>
      <text:p text:style-name="Standard"><text:s/><text:line-break/><text:span text:style-name="T25">Rámcová kritéria pro přijetí do MŠ :</text:span></text:p>
      <text:p text:style-name="Standard"><text:s/></text:p>
      <text:p text:style-name="Standard">Těmito kriterii je stanovena posloupnost a váha důvodů k přijetí. To znamená, že dítě spadající pod bod jedna, má nejvyšší šance k přijetí, dítě odpovídající bodu 6 má šance k přijetí nejnižší.</text:p>
      <text:p text:style-name="Standard"><text:line-break/><text:s/><text:line-break/>1. K předškolnímu vzdělávání se přednostně přijímá dítě, které k 31. 8. 2021 dosáhne 5 let a má <text:s text:c="6"/>trvalé bydliště ve spádové oblasti.<text:line-break/><text:line-break/>2. Všechny děti, které mají trvalé bydliště ve spádových oblastech se budou vybírat dle data narození, a to od nejstaršího. Další v pořadí se přijímají děti, které spadají do spádových oblastí školy, ale nemají v nich trvalé bydliště.<text:line-break/><text:line-break/>3. Při přijímání dětí do MŠ se přihlédne k faktu, zda <text:s/>mají v MŠ ve Chřibské sourozence a do 31. 8. 2021 dovrší věku 3 let.<text:s/><text:line-break/><text:line-break/>4. Dítě, které je mimo spádovou oblast MŠ a dovrší do 31. 8. 2021 4 let věku.<text:line-break/></text:p>
      <text:p text:style-name="Standard">5. Dítě, které je mimo spádovou oblast MŠ a dovrší do 31. 8. 2021 3 let věku.<text:s/><text:line-break/><text:line-break/>6.<text:s/>Dítě, které je mimo spádovou oblast mateřské školy se bude vybírat od data narození a to od nejstaršího.</text:p>
      <text:p text:style-name="Standard"/>
      <text:p text:style-name="Standard"/>
      <text:p text:style-name="P26">Do mateřské školy bude pro školní rok 2021/2022 přijato 19 dětí, z důvodu naplněnosti kapacity dětí ve třídách.</text:p>
      <text:p text:style-name="P27"/>
      <text:p text:style-name="P28"/>
      <text:p text:style-name="Standard"><text:span text:style-name="T29"><text:s text:c="96"/>Mgr. Petr Hloušek, řed.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stostarosta</meta:initial-creator>
    <dc:creator>Místostarosta</dc:creator>
    <meta:creation-date>2021-05-03T10:39:00Z</meta:creation-date>
    <dc:date>2021-05-03T10:39:00Z</dc:date>
    <meta:print-date>2021-04-23T12:56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00" meta:character-count="2068" meta:row-count="14" meta:non-whitespace-character-count="1772"/>
  </office:meta>
</office:document-meta>
</file>